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2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6abb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82d15" officeooo:paragraph-rsid="00a6abbe" style:font-size-asian="12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c07ed" style:font-weight-asian="bold" style:font-weight-complex="bold"/>
    </style:style>
    <style:style style:name="P13" style:family="paragraph" style:parent-style-name="Estilo_20_oficial">
      <style:paragraph-properties fo:line-height="150%"/>
      <style:text-properties style:font-name="Verdana2" fo:font-size="11pt" fo:font-weight="bold" officeooo:rsid="0095f1f4" officeooo:paragraph-rsid="00a74b02" style:font-size-asian="11pt" style:font-weight-asian="bold" style:font-size-complex="11pt" style:font-weight-complex="bold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5" style:family="paragraph" style:parent-style-name="Estilo_20_oficial">
      <style:paragraph-properties fo:line-height="150%"/>
      <style:text-properties style:font-name="Verdana2" fo:font-size="11pt" fo:font-weight="bold" officeooo:rsid="00b5ee0f" officeooo:paragraph-rsid="00b5ee0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47e1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b47e1d" officeooo:paragraph-rsid="00b47e1d" style:font-size-asian="9.60000038146973pt" style:font-weight-asian="normal" style:font-size-complex="11pt" style:font-weight-complex="normal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ad73e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a6abbe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a82d15" style:font-size-asian="12pt" style:font-weight-asian="bold" style:font-size-complex="12pt" style:font-weight-complex="bold"/>
    </style:style>
    <style:style style:name="T7" style:family="text">
      <style:text-properties style:font-size-complex="11pt"/>
    </style:style>
    <style:style style:name="T8" style:family="text">
      <style:text-properties officeooo:rsid="009cf0b3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106d2c6" style:font-name-asian="verdana1" style:font-style-asian="normal" style:font-weight-asian="bold" style:font-name-complex="verdana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106d2c6" style:font-name-asian="verdana1" style:font-style-asian="normal" style:font-name-complex="verdana1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10843d9" style:font-name-asian="verdana1" style:font-style-asian="normal" style:font-name-complex="verdana1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5329a" style:font-name-asian="verdana1" style:font-style-asian="normal" style:font-name-complex="verdana1"/>
    </style:style>
    <style:style style:name="T14" style:family="text">
      <style:text-properties officeooo:rsid="00b1895b"/>
    </style:style>
    <style:style style:name="T15" style:family="text">
      <style:text-properties officeooo:rsid="00b47e1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>La Comisión de Cultura y Medios de Comunicación Social ha considerado el proyecto de <text:span text:style-name="T4">declaración </text:span><text:span text:style-name="T9"><text:s text:c="2"/></text:span><text:span text:style-name="T10">43998 CD-SOMOS VIDA Y FAMILIA </text:span><text:span text:style-name="T13">del diputado Mayoraz, </text:span><text:span text:style-name="T11"><text:s/>por el cual esta Cámara declara su adhesión a los actos </text:span><text:span text:style-name="T12">en homenaje al Día de la Bandera a celebrarse el próximo 20 de junio, fecha instituida por ley 12361</text:span>; y, por las razones expuestas en los fundamentos y las que podrá dar el miembro informante, esta Comisión aconseja la aprobación del siguiente texto <text:span text:style-name="T15">con modificaciones:</text:span></text:p>
      <text:p text:style-name="P10"><text:line-break/><text:span text:style-name="T5">LA CÁMARA DE DIPUTADOS DE LA PROVINCIA<text:line-break/></text:span><text:span text:style-name="T6">DECLARA:</text:span></text:p>
      <text:p text:style-name="P11"/>
      <text:p text:style-name="P17">su adhesión a los actos en homenaje al Día de la Bandera celebrado el 20 de junio, fecha instituida por la ley 12361.</text:p>
      <text:p text:style-name="P17"/>
      <text:p text:style-name="P14">Sala de la Comisión en Zoom, <text:span text:style-name="T14">28 de julio de 2021.</text:span></text:p>
      <text:p text:style-name="P14"/>
      <text:p text:style-name="P15">FIRMANTES: OLIVERA – DI STEFANO – CIANCIO – SOLA.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3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5M22S</meta:editing-duration>
    <meta:editing-cycles>33</meta:editing-cycles>
    <meta:generator>LibreOffice/6.3.4.2$Linux_X86_64 LibreOffice_project/30$Build-2</meta:generator>
    <dc:date>2021-07-28T18:26:24.094884541</dc:date>
    <meta:print-date>2021-07-28T18:26:02.872282094</meta:print-date>
    <meta:document-statistic meta:table-count="0" meta:image-count="1" meta:object-count="0" meta:page-count="1" meta:paragraph-count="10" meta:word-count="161" meta:character-count="986" meta:non-whitespace-character-count="828"/>
  </office:meta>
</office:document-meta>
</file>